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6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8" svg:width="0.7969in" svg:height="0.2142in" svg:x="3.998in" svg:y="0.2547in"><text:p text:style-name="P37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8/15/2024</text:p>
          </table:table-cell>
        </table:table-row>
      </table:table>
      <text:p text:style-name="P3"/>
      <text:p text:style-name="Standard">Датум: 27<text:span text:style-name="T17">.0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Црни лим 6мм, црна цев фи 400 и полиетиленска цев фи160х фи140 <text:s text:c="7"/>Л-15м</text:span></text:p>
      <text:p text:style-name="P15"/>
      <text:p text:style-name="P16"><text:span text:style-name="T11">3.1. Процењена вредност набавке:</text:span> <text:span text:style-name="T19">преко 10.000 </text:span><text:span text:style-name="T17">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1.03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6425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2-27T10:40:12.99</dc:date>
    <meta:editing-duration>PT1H16M26S</meta:editing-duration>
    <meta:editing-cycles>17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32" meta:character-count="2477"/>
  </office:meta>
</office:document-meta>
</file>